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RAFALAFENA <text:s/>28/01/2017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Que uso le darías a la zona dotacional enfrente de la Ciudad de la Justicia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arque Rafalafena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arque Guitarrista M. Babiloni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Muralla Liberal <text:s/>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Escultor Adsuara</text:p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><text:soft-page-break/></text:p>
      <text:p text:style-name="P4"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1-24T13:30:23.05</dc:date>
    <dc:creator>aytocs aytocs</dc:creator>
    <meta:editing-duration>PT2H5M43S</meta:editing-duration>
    <meta:editing-cycles>10</meta:editing-cycles>
    <meta:generator>OpenOffice.org/3.4.1$Win32 OpenOffice.org_project/341m1$Build-9593</meta:generator>
    <meta:printed-by>antonio escrig saez</meta:printed-by>
    <meta:print-date>2017-01-11T12:14:43.41</meta:print-date>
    <meta:document-statistic meta:table-count="9" meta:image-count="0" meta:object-count="0" meta:page-count="2" meta:paragraph-count="29" meta:word-count="204" meta:character-count="4166"/>
  </office:meta>
</office:document-meta>
</file>