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501cm" table:align="margins"/>
    </style:style>
    <style:style style:name="Tabla1.A" style:family="table-column">
      <style:table-column-properties style:column-width="16.501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6.501cm" table:align="margins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0.002cm solid #000000"/>
    </style:style>
    <style:style style:name="Tabla3" style:family="table">
      <style:table-properties style:width="16.501cm" table:align="margins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0.002cm solid #000000"/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16.501cm" style:rel-column-width="65535*"/>
    </style:style>
    <style:style style:name="Tabla5.A1" style:family="table-cell">
      <style:table-cell-properties fo:padding="0.097cm" fo:border="0.002cm solid #000000"/>
    </style:style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0.002cm solid #000000"/>
    </style:style>
    <style:style style:name="Tabla6" style:family="table">
      <style:table-properties style:width="16.501cm" table:align="margins"/>
    </style:style>
    <style:style style:name="Tabla6.A" style:family="table-column">
      <style:table-column-properties style:column-width="16.501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6.501cm" table:align="margins"/>
    </style:style>
    <style:style style:name="Tabla7.A" style:family="table-column">
      <style:table-column-properties style:column-width="16.501cm" style:rel-column-width="65535*"/>
    </style:style>
    <style:style style:name="Tabla7.A1" style:family="table-cell">
      <style:table-cell-properties fo:padding="0.097cm" fo:border="0.002cm solid #000000"/>
    </style:style>
    <style:style style:name="Tabla8" style:family="table">
      <style:table-properties style:width="16.501cm" table:align="margins"/>
    </style:style>
    <style:style style:name="Tabla8.A" style:family="table-column">
      <style:table-column-properties style:column-width="16.501cm" style:rel-column-width="65535*"/>
    </style:style>
    <style:style style:name="Tabla8.A1" style:family="table-cell">
      <style:table-cell-properties fo:padding="0.097cm" fo:border="0.002cm solid #000000"/>
    </style:style>
    <style:style style:name="Tabla9" style:family="table">
      <style:table-properties style:width="16.501cm" table:align="margins"/>
    </style:style>
    <style:style style:name="Tabla9.A" style:family="table-column">
      <style:table-column-properties style:column-width="16.501cm" style:rel-column-width="65535*"/>
    </style:style>
    <style:style style:name="Tabla9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Verdana1"/>
    </style:style>
    <style:style style:name="P2" style:family="paragraph" style:parent-style-name="Standard">
      <style:text-properties style:font-name="Verdana1"/>
    </style:style>
    <style:style style:name="P3" style:family="paragraph" style:parent-style-name="Standard">
      <style:text-properties style:font-name="Verdana1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Standard">
      <style:text-properties style:font-name="Verdana1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1" fo:font-weight="normal" style:font-weight-asian="normal" style:font-weight-complex="normal"/>
    </style:style>
    <style:style style:name="P8" style:family="paragraph" style:parent-style-name="Standard" style:master-page-name="">
      <style:paragraph-properties style:page-number="auto" fo:padding="0.049cm" fo:border="0.002cm solid #000000" style:shadow="none"/>
      <style:text-properties style:font-name="Verdana1" fo:font-weight="normal" style:font-weight-asian="normal" style:font-weight-complex="normal"/>
    </style:style>
    <style:style style:name="P9" style:family="paragraph" style:parent-style-name="Table_20_Contents">
      <style:paragraph-properties fo:text-align="justify" style:justify-single-word="false" fo:padding="0.049cm" fo:border="0.002cm solid #000000" style:shadow="none"/>
      <style:text-properties style:font-name="Verdana1" fo:font-weight="normal" style:font-weight-asian="normal" style:font-weight-complex="normal"/>
    </style:style>
    <style:style style:name="P10" style:family="paragraph" style:parent-style-name="Standard">
      <style:text-properties style:font-name="Verdana1"/>
    </style:style>
    <style:style style:name="P11" style:family="paragraph" style:parent-style-name="Standard">
      <style:text-properties style:font-name="Verdana1" fo:font-weight="normal" style:font-weight-asian="normal" style:font-weight-complex="normal"/>
    </style:style>
    <style:style style:name="P12" style:family="paragraph" style:parent-style-name="Standard">
      <style:text-properties style:font-name="Verdana1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Verdana" fo:font-size="16pt" style:font-name-asian="Verdana" style:font-size-asian="16pt" style:font-name-complex="Verdana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ENCUESTA PARTICIPACIÓN CIUDADANA </text:p>
      <text:p text:style-name="P5">ZONA ESTE <text:s/>01/02/2017</text:p>
      <text:p text:style-name="P2"/>
      <text:p text:style-name="P2"/>
      <text:p text:style-name="P4">- ¿Crees que se debería suprimir el tráfico rodado en alguna de las calles de tu barrio?</text:p>
      <text:p text:style-name="P2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Crees que debería aumentarse la anchura de las aceras en alguna de las calles de tu barrio?</text:p>
      <text:p text:style-name="P2"/>
      <table:table table:name="Tabla2" table:style-name="Tabla2">
        <table:table-column table:style-name="Tabla2.A"/>
        <table:table-row>
          <table:table-cell table:style-name="Tabla2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2"/>
      <text:p text:style-name="P2"/>
      <text:p text:style-name="P4">- ¿Te parecen suficientes las plazas y espacios verdes que hay en la zona?</text:p>
      <text:p text:style-name="P2"/>
      <table:table table:name="Tabla3" table:style-name="Tabla3">
        <table:table-column table:style-name="Tabla3.A"/>
        <table:table-row>
          <table:table-cell table:style-name="Tabla3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3"/>
      <text:p text:style-name="P3"/>
      <text:p text:style-name="P4">- ¿Crees que las plazas y parques están adecuadamente urbanizados. <text:span text:style-name="T1">Puntúa del 1 al 5, siendo 5 la mejor puntuación.</text:span></text:p>
      <text:p text:style-name="P7"/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arque Geólogo J. Royo Gómez</text:p>
      <text:p text:style-name="P3">1 <text:span text:style-name="T2">□</text:span> <text:s text:c="7"/>2 <text:span text:style-name="T2">□</text:span> <text:s text:c="7"/>3 <text:span text:style-name="T2">□</text:span> <text:s text:c="7"/>4 <text:span text:style-name="T2">□</text:span> <text:s text:c="7"/>5 <text:span text:style-name="T2">□</text:span> <text:s text:c="2"/>Paseo Río Nilo</text:p>
      <text:p text:style-name="P3"/>
      <text:p text:style-name="P4"><text:s text:c="4"/>¿Que pondrías o quitarías?, arboles, bancos, fuentes, juegos, …</text:p>
      <text:p text:style-name="P2"/>
      <table:table table:name="Tabla5" table:style-name="Tabla5">
        <table:table-column table:style-name="Tabla5.A"/>
        <table:table-row>
          <table:table-cell table:style-name="Tabla5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/>
      <text:p text:style-name="P4">- ¿Crees que se necesita en tu barrio algún equipamiento que ahora no existe?</text:p>
      <text:p text:style-name="P3"><text:s/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Crees que los niños pueden ir solos desde casa al colegio? <text:span text:style-name="T1">(Si la respuesta es NO, decir porqué</text:span></text:p>
      <text:p text:style-name="P6"/>
      <table:table table:name="Tabla6" table:style-name="Tabla6">
        <table:table-column table:style-name="Tabla6.A"/>
        <table:table-row>
          <table:table-cell table:style-name="Tabla6.A1" office:value-type="string">
            <text:p text:style-name="P1">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<text:soft-page-break/></text:p>
      <text:p text:style-name="P4">- ¿Que uso le darías a la manzana situada entre las calles Avenida del Mar, calle Músico Perfecto Artola, calle Obispo Salinas y Ronda Circunvalación, <text:s/>donde se ubicaba antes el mercado del lunes?</text:p>
      <text:p text:style-name="P4"/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4"/>
      <text:p text:style-name="P4">- ¿Que carencias adviertes en tu barrio?</text:p>
      <text:p text:style-name="P2"/>
      <table:table table:name="Tabla7" table:style-name="Tabla7">
        <table:table-column table:style-name="Tabla7.A"/>
        <table:table-row>
          <table:table-cell table:style-name="Tabla7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4"/>
      <text:p text:style-name="P4">- ¿Que valoras positivamente de tu barrio?</text:p>
      <text:p text:style-name="P2"/>
      <table:table table:name="Tabla8" table:style-name="Tabla8">
        <table:table-column table:style-name="Tabla8.A"/>
        <table:table-row>
          <table:table-cell table:style-name="Tabla8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  <text:p text:style-name="P3">- Participaste en los foros CASTELLON SIGLO XXI</text:p>
      <text:p text:style-name="P3"/>
      <text:p text:style-name="P3"><text:s text:c="6"/>SI <text:span text:style-name="T2">□</text:span> <text:s text:c="7"/>NO <text:span text:style-name="T2">□</text:span> </text:p>
      <text:p text:style-name="P6"/>
      <text:p text:style-name="P4">- Añade cualquier comentario que consideres oportuno</text:p>
      <text:p text:style-name="P4"/>
      <table:table table:name="Tabla9" table:style-name="Tabla9">
        <table:table-column table:style-name="Tabla9.A"/>
        <table:table-row>
          <table:table-cell table:style-name="Tabla9.A1" office:value-type="string">
            <text:p text:style-name="P1">________________________________________________________________________________________________________________________</text:p>
      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605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ytocs aytocs</meta:initial-creator>
    <meta:creation-date>2016-12-05T12:42:54.59</meta:creation-date>
    <dc:date>2017-01-30T11:18:05.58</dc:date>
    <meta:editing-duration>PT4H3M57S</meta:editing-duration>
    <meta:editing-cycles>16</meta:editing-cycles>
    <meta:generator>OpenOffice.org/3.4.1$Win32 OpenOffice.org_project/341m1$Build-9593</meta:generator>
    <meta:print-date>2017-01-27T11:08:57.43</meta:print-date>
    <dc:creator>aytocs aytocs</dc:creator>
    <meta:document-statistic meta:table-count="9" meta:image-count="0" meta:object-count="0" meta:page-count="2" meta:paragraph-count="31" meta:word-count="224" meta:character-count="3790"/>
  </office:meta>
</office:document-meta>
</file>