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>
      <style:text-properties style:font-name="Verdana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HOSPITAL PROVINCIAL <text:s/>21/12/2016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Plaza Juan Bta. Porcar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3"/>Jorge Juan / avd. Villarreal</text:p>
      <text:p text:style-name="P3"/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<text:soft-page-break/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4">- Añade cualquier comentario que consideres oportuno</text:p>
      <text:p text:style-name="P2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2-16T11:25:20.59</dc:date>
    <dc:creator>aytocs aytocs</dc:creator>
    <meta:editing-duration>PT02H04M09S</meta:editing-duration>
    <meta:editing-cycles>9</meta:editing-cycles>
    <meta:generator>OpenOffice.org/3.4.1$Win32 OpenOffice.org_project/341m1$Build-9593</meta:generator>
    <meta:printed-by>antonio escrig saez</meta:printed-by>
    <meta:print-date>2017-01-11T12:14:43.41</meta:print-date>
    <meta:document-statistic meta:table-count="9" meta:image-count="0" meta:object-count="0" meta:page-count="2" meta:paragraph-count="27" meta:word-count="180" meta:character-count="4029"/>
  </office:meta>
</office:document-meta>
</file>