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CENTRO HISTÓRICO <text:s/>19/12/2016</text:p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Te parecen suficientes las plazas y espacios verdes que hay en l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laza Huerto Sogueros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laza Cardona Vives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laza Botánico Calduch <text:s/></text:p>
      <text:p text:style-name="P3"/>
      <text:p text:style-name="P3"/>
      <text:p text:style-name="P4"><text:s text:c="4"/>¿Que pondrías o quitarías?, arboles, bancos, fuentes, juegos, …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Crees que los niños pueden ir solos desde casa al colegio? <text:span text:style-name="T1">(Si la respuesta es NO, decir porqué</text:span></text:p>
      <text:p text:style-name="P6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3"><text:soft-page-break/></text:p>
      <text:p text:style-name="P4">- ¿Que carencias adviertes en tu barrio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16T11:30:29.36</dc:date>
    <dc:creator>aytocs aytocs</dc:creator>
    <meta:editing-duration>PT02H04M09S</meta:editing-duration>
    <meta:editing-cycles>9</meta:editing-cycles>
    <meta:generator>OpenOffice.org/3.4.1$Win32 OpenOffice.org_project/341m1$Build-9593</meta:generator>
    <meta:printed-by>antonio escrig saez</meta:printed-by>
    <meta:print-date>2017-01-11T12:14:43.41</meta:print-date>
    <meta:document-statistic meta:table-count="9" meta:image-count="0" meta:object-count="0" meta:page-count="2" meta:paragraph-count="28" meta:word-count="189" meta:character-count="4086"/>
  </office:meta>
</office:document-meta>
</file>